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-asian="Times New Roman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Predvolenépísmoodseku" style:family="text">
      <style:text-properties fo:font-style="italic" style:font-style-asian="italic" fo:font-size="12pt" style:font-size-asian="12pt" style:font-size-complex="12pt" style:language-asian="sk" style:country-asian="SK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4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5" style:parent-style-name="Standard" style:family="paragraph">
      <style:paragraph-properties fo:text-align="en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9" style:parent-style-name="Standard" style:family="paragraph">
      <style:paragraph-properties fo:margin-bottom="0in"/>
    </style:style>
    <style:style style:name="T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text-align="justify" fo:margin-bottom="0in"/>
    </style:style>
    <style:style style:name="T24" style:parent-style-name="Predvolenépísmoodseku" style:family="text">
      <style:text-properties style:font-size-complex="12pt"/>
    </style:style>
    <style:style style:name="T25" style:parent-style-name="Predvolenépísmoodseku" style:family="text">
      <style:text-properties style:font-size-complex="12pt"/>
    </style:style>
    <style:style style:name="T26" style:parent-style-name="Predvolenépísmoodseku" style:family="text">
      <style:text-properties style:font-name-asian="Times New Roman" style:font-name-complex="Calibri" style:font-size-complex="12pt"/>
    </style:style>
    <style:style style:name="T27" style:parent-style-name="Predvolenépísmoodseku" style:family="text">
      <style:text-properties style:font-size-complex="12pt"/>
    </style:style>
    <style:style style:name="T28" style:parent-style-name="Predvolenépísmoodseku" style:family="text">
      <style:text-properties style:font-name-asian="Times New Roman" style:font-name-complex="Calibri" style:font-size-complex="12pt"/>
    </style:style>
    <style:style style:name="T29" style:parent-style-name="Predvolenépísmoodseku" style:family="text">
      <style:text-properties style:font-size-complex="12pt"/>
    </style:style>
    <style:style style:name="T30" style:parent-style-name="Predvolenépísmoodseku" style:family="text">
      <style:text-properties style:font-name-asian="Times New Roman" style:font-name-complex="Calibri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P3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34" style:family="table-column">
      <style:table-column-properties style:column-width="3.0208in" style:use-optimal-column-width="false"/>
    </style:style>
    <style:style style:name="TableColumn35" style:family="table-column">
      <style:table-column-properties style:column-width="2.868in" style:use-optimal-column-width="false"/>
    </style:style>
    <style:style style:name="Table33" style:family="table">
      <style:table-properties style:width="5.8888in" fo:margin-left="0.418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81" style:parent-style-name="Odsekzoznamu" style:family="paragraph">
      <style:paragraph-properties fo:text-align="justify"/>
      <style:text-properties fo:font-size="8pt" style:font-size-asian="8pt" style:font-size-complex="8pt"/>
    </style:style>
    <style:style style:name="P82" style:parent-style-name="Odsekzoznamu" style:list-style-name="WW8Num1" style:family="paragraph">
      <style:paragraph-properties fo:text-align="justify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T85" style:parent-style-name="Predvolenépísmoodseku" style:family="text">
      <style:text-properties fo:font-style="italic" style:font-style-asian="italic" fo:background-color="#FFFF00"/>
    </style:style>
    <style:style style:name="P86" style:parent-style-name="Odsekzoznamu" style:list-style-name="WW8Num1" style:family="paragraph">
      <style:paragraph-properties fo:text-align="justify"/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style="italic" style:font-style-asian="italic"/>
    </style:style>
    <style:style style:name="T89" style:parent-style-name="Predvolenépísmoodseku" style:family="text">
      <style:text-properties fo:font-style="italic" style:font-style-asian="italic" fo:background-color="#FFFF00"/>
    </style:style>
    <style:style style:name="T90" style:parent-style-name="Predvolenépísmoodseku" style:family="text">
      <style:text-properties fo:font-style="italic" style:font-style-asian="italic" fo:background-color="#FFFF00"/>
    </style:style>
    <style:style style:name="P91" style:parent-style-name="Odsekzoznamu" style:list-style-name="WW8Num1" style:family="paragraph">
      <style:paragraph-properties fo:text-align="justify" fo:margin-bottom="0in"/>
    </style:style>
    <style:style style:name="T92" style:parent-style-name="Predvolenépísmoodseku" style:family="text">
      <style:text-properties fo:font-weight="bold" style:font-weight-asian="bold"/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style:font-weight-complex="bold"/>
    </style:style>
    <style:style style:name="T97" style:parent-style-name="Predvolenépísmoodseku" style:family="text">
      <style:text-properties style:font-weight-complex="bold"/>
    </style:style>
    <style:style style:name="T98" style:parent-style-name="Predvolenépísmoodseku" style:family="text">
      <style:text-properties style:font-weight-complex="bold"/>
    </style:style>
    <style:style style:name="T99" style:parent-style-name="Predvolenépísmoodseku" style:family="text">
      <style:text-properties style:font-weight-complex="bold"/>
    </style:style>
    <style:style style:name="P10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101" style:parent-style-name="Standard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text-align="justify" fo:margin-bottom="0in"/>
      <style:text-properties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text-align="end" fo:margin-bottom="0in"/>
    </style:style>
    <style:style style:name="P104" style:parent-style-name="Standard" style:family="paragraph">
      <style:paragraph-properties fo:margin-bottom="0in" fo:margin-left="4.425in">
        <style:tab-stops/>
      </style:paragraph-properties>
    </style:style>
    <style:style style:name="P105" style:parent-style-name="Standard" style:family="paragraph">
      <style:paragraph-properties fo:margin-bottom="0in" fo:margin-left="4.425in">
        <style:tab-stops/>
      </style:paragraph-properties>
    </style:style>
    <style:style style:name="T106" style:parent-style-name="Predvolenépísmoodseku" style:family="text">
      <style:text-properties fo:font-style="italic" style:font-style-asian="italic"/>
    </style:style>
    <style:style style:name="T107" style:parent-style-name="Predvolenépísmoodseku" style:family="text">
      <style:text-properties fo:font-style="italic" style:font-style-asian="italic"/>
    </style:style>
    <style:style style:name="T108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bčianske združenie<text:s/></text:span><text:span text:style-name="T3">Jazdecký klub El Zorro</text:span><text:span text:style-name="T4">, IČO:<text:s/></text:span><text:span text:style-name="T5">42115337</text:span><text:span text:style-name="T6">,<text:s/></text:span><text:span text:style-name="T7">Dlhá ul. 859/60, 94901 Nitra</text:span></text:p>
      <text:p text:style-name="P8"><text:span text:style-name="T9"><draw:custom-shape svg:x="0in" svg:y="0in" svg:width="6.3in" svg:height="0.02083in" draw:id="id0" draw:style-name="a0" draw:name="Voľný tvar 1" text:anchor-type="as-char"><svg:title/><svg:desc/><text:p text:style-name="Normá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0"/>
      <text:p text:style-name="P11">Peter Vzor</text:p>
      <text:p text:style-name="P12">nar. 01.01.1988</text:p>
      <text:p text:style-name="P13">Dolná ul. 3/6</text:p>
      <text:p text:style-name="P14">949 01 NITRA</text:p>
      <text:p text:style-name="P15">(ďalej len „<text:span text:style-name="T16">Dobrovoľník</text:span>“)</text:p>
      <text:p text:style-name="P17">V  Nitre, dňa ...........</text:p>
      <text:p text:style-name="P18"/>
      <text:p text:style-name="P19"><text:span text:style-name="T20">VEC:</text:span><text:span text:style-name="T21"><text:s/>Potvrdenie o výkone dobrovoľníckej činnosti</text:span></text:p>
      <text:p text:style-name="P22"/>
      <text:p text:style-name="P23">V zmysle § 4 ods. 9 zákona č. 406/2011 Z. z. o dobrovoľníctve v platnom<text:s/><text:span text:style-name="T24">znení<text:s/></text:span><text:span text:style-name="T25">Občianske združenie<text:s/></text:span><text:span text:style-name="T26">Jazdecký klub El Zorro</text:span><text:span text:style-name="T27">, IČO:<text:s/></text:span><text:span text:style-name="T28">42115337</text:span><text:span text:style-name="T29">,<text:s/></text:span><text:span text:style-name="T30">Dlhá ul. 859/60, 94901 Nitra</text:span>, štatutárny orgán<text:s/>Ing.Stanislava Zorádová<text:s/>(ďalej len „Vysielajúca organizácia“) vystavuje Dobrovoľníkovi toto potvrdenie o výkone dobrovoľníckej činnosti:</text:p>
      <text:p text:style-name="P31"/>
      <text:list text:style-name="WW8Num1">
        <text:list-item>
          <text:p text:style-name="P32">Doba trvania výkonu dobrovoľníckej činnosti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eň</text:p>
          </table:table-cell>
          <table:table-cell table:style-name="TableCell39">
            <text:p text:style-name="P40">počet hodín</text:p>
          </table:table-cell>
        </table:table-row>
        <table:table-row table:style-name="TableRow41">
          <table:table-cell table:style-name="TableCell42">
            <text:p text:style-name="P43">07.07.17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14.07.17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21.07.17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28.07.17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01.08.17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08.08.17</text:p>
          </table:table-cell>
          <table:table-cell table:style-name="TableCell69">
            <text:p text:style-name="P70">8 hod</text:p>
          </table:table-cell>
        </table:table-row>
        <table:table-row table:style-name="TableRow71">
          <table:table-cell table:style-name="TableCell72">
            <text:p text:style-name="P73">15.08.17</text:p>
          </table:table-cell>
          <table:table-cell table:style-name="TableCell74">
            <text:p text:style-name="P75">8 hod</text:p>
          </table:table-cell>
        </table:table-row>
        <table:table-row table:style-name="TableRow76">
          <table:table-cell table:style-name="TableCell77">
            <text:p text:style-name="P78">Celkovo:</text:p>
          </table:table-cell>
          <table:table-cell table:style-name="TableCell79">
            <text:p text:style-name="P80">56 hodín</text:p>
          </table:table-cell>
        </table:table-row>
      </table:table>
      <text:p text:style-name="P81"/>
      <text:list text:style-name="WW8Num1" text:continue-numbering="true">
        <text:list-item>
          <text:p text:style-name="P82"><text:span text:style-name="T83">Obsah výkonu dobrovoľníckej činnosti:<text:s/></text:span><text:span text:style-name="T84">Dobrovoľnícka činnosť bola vykonávaná Dobrovoľníkom pre obec Nižná Dolina ako prijímateľa dobrovoľníckej činnosti a spočívala v čistení, oprave a úprave vojenského cintorína<text:s/></text:span><text:span text:style-name="T85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86"><text:span text:style-name="T87">Hodnotenie činnosti Dobrovoľníka:</text:span><text:span text:style-name="T88"><text:s/></text:span><text:span text:style-name="T89">Činnosť Dobrovoľní</text:span><text:span text:style-name="T90">ka považujeme za veľmi dobrú, nakoľko počas výkonu celej dobrovoľníckej činnosti aktívne a zodpovedne pristupoval k plneniu svojich úloh.</text:span></text:p>
        </text:list-item>
        <text:list-item>
          <text:p text:style-name="P91"><text:span text:style-name="T92">Kontaktná osoba</text:span><text:span text:style-name="T93"><text:s/>:</text:span><text:span text:style-name="T94"><text:s/></text:span><text:span text:style-name="T95">Ing. Stanislava Zorádová</text:span><text:span text:style-name="T96"><text:s/>(t.č.:</text:span><text:span text:style-name="T97">09</text:span><text:span text:style-name="T98">0</text:span><text:span text:style-name="T99">7 212 787, e-mail: info@elzorro.sk)</text:span></text:p>
        </text:list-item>
      </text:list>
      <text:p text:style-name="P100"/>
      <text:p text:style-name="P101"/>
      <text:p text:style-name="P102"/>
      <text:p text:style-name="P103">...........................................................</text:p>
      <text:p text:style-name="P104">Ing.Stanislava Zorádová</text:p>
      <text:p text:style-name="P105"><text:span text:style-name="T106"><text:s text:c="5"/></text:span><text:span text:style-name="T107"><text:s/></text:span><text:span text:style-name="T108"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anton.zorad</dc:creator>
    <meta:creation-date>2017-01-18T20:50:00Z</meta:creation-date>
    <dc:date>2018-02-13T09:25:00Z</dc:date>
    <meta:print-date>2012-11-27T13:30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34" meta:character-count="1566" meta:row-count="11" meta:non-whitespace-character-count="1335"/>
  </office:meta>
</office:document-meta>
</file>